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straat 369, 2562 KL 's-Gravenhage, Newtonstraat 391 A, 2562 KL 's-Gravenhage, Newtonstraat 371, 2562 KL 's-Gravenhage, Beeklaan 217 A, 2562 AG 's-Gravenhage,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Beeklaan 217, 217A, 219, 219A, 219B, 227, 227A en 229 en Newtonstraat 369, 369A, 369B, 371, 391, 391A en 397 tot 19 appartementen</text:p>
            <text:p text:style-name="common-al"/>
            <text:p text:style-name="common-al">Ons kenmerk: VTH2026-639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straat 369, 2562 KL 's-Gravenhage, Newtonstraat 391 A, 2562 KL 's-Gravenhage, Newtonstraat 371, 2562 KL 's-Gravenhage, Beeklaan 217 A, 2562 AG 's-Gravenhage, Beeklaan 219, 2562 AG 's-Gravenhage, Beeklaan 229, 2562 AG 's-Gravenhage, Newtonstraat 391, 2562 KL 's-Gravenhage, Beeklaan 219 A, 2562 AG 's-Gravenhage, Beeklaan 217, 2562 AG 's-Gravenhage, Newtonstraat 369 B, 2562 KL 's-Gravenhage, Beeklaan 219 B, 2562 AG 's-Gravenhage, Newtonstraat 397, 2562 KM 's-Gravenhage, Newtonstraat 369 A, 2562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1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52</meta:user-defined>
    <meta:user-defined meta:name="DCTERMS.abstract">het veranderen van de panden Beeklaan 217, 217A, 219, 219A, 219B, 227, 227A en 229 en Newtonstraat 369, 369A, 369B, 371, 391, 391A en 397 tot 19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ewtonstraat 369, 2562 KL 's-Gravenhage, Newtonstraat 391 A, 2562 KL 's-Gravenhage, Newtonstraat 371, 2562 KL 's-Gravenhage, Beeklaan 217 A, 2562 AG 's-Gravenhage, B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37</meta:user-defined>
    <meta:user-defined meta:name="OVERHEIDop.GmbID/DC.identifier">gmb-2026-349137</meta:user-defined>
    <meta:user-defined meta:name="OVERHEIDop.versieInformatie"/>
  </office:meta>
</office:document-meta>
</file>