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Dirk van Kleefstraat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 ten behoeve van Westeinderhage Fase 1.</text:p>
            <text:p text:style-name="common-al">Aanvrager: Klimaatgarant B.V.</text:p>
            <text:p text:style-name="common-al">Zaaknummer: OD2026-0036211</text:p>
            <text:p text:style-name="common-al">DSO nummer: 2026060500594</text:p>
            <text:p text:style-name="common-al">Ontvangstdatum melding: 05-06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91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211</meta:user-defined>
    <meta:user-defined meta:name="DCTERMS.abstract">74 eengezinswoningen en 30 appartementen, Westeinderhage Fase 1 te Kudelstaart  1</meta:user-defined>
    <dc:language>nl</dc:language>
    <meta:user-defined meta:name="OVERHEIDop.locatietype/OVERHEIDop.gebiedsmarkering">Punt</meta:user-defined>
    <meta:user-defined meta:name="DC.title">Melding gesloten bodemenergiesysteem - Dirk van Kleefstraat, Kudelstaa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32</meta:user-defined>
    <meta:user-defined meta:name="OVERHEIDop.GmbID/DC.identifier">gmb-2026-349132</meta:user-defined>
    <meta:user-defined meta:name="OVERHEIDop.versieInformatie"/>
  </office:meta>
</office:document-meta>
</file>