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ORTEGELS, Boschdijk 319 562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6875 </text:p>
            <text:p text:style-name="common-al"> Omschrijving: horecabedrijf ORTEGEL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319 5621JA Eindhoven</text:p>
              </text:list-item>
            </text:list>
            <text:p text:style-name="common-al"> Datum ontvangst: 10-07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913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3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3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875</meta:user-defined>
    <meta:user-defined meta:name="DCTERMS.abstract">horecabedrijf ORTEGELS</meta:user-defined>
    <dc:language>nl</dc:language>
    <meta:user-defined meta:name="OVERHEIDop.locatietype/OVERHEIDop.gebiedsmarkering">Punt</meta:user-defined>
    <meta:user-defined meta:name="DC.title">Ingekomen aanvraag: horecabedrijf ORTEGELS, Boschdijk 319 5621JA Eindhov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131</meta:user-defined>
    <meta:user-defined meta:name="OVERHEIDop.GmbID/DC.identifier">gmb-2026-349131</meta:user-defined>
    <meta:user-defined meta:name="OVERHEIDop.versieInformatie"/>
  </office:meta>
</office:document-meta>
</file>