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s Bossle, 6 t/m 15 maart 2026, op de locatie Rembrandtveld, zaaknummer Z/26/255896.</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aanvraag ingediend voor een evenementenvergunning voor Circus Bossle van 6 t/m 15 maart 2026, op de locatie Rembrandtveld. De aanvraag is geregistreerd onder zaaknummer Z/26/255896.</text:p>
            <text:p text:style-name="common-al">
            <text:span text:style-name="nadrukondlijn">Omschrijving aanvraag evenementenvergunning</text:span>
          </text:p>
            <text:p text:style-name="common-al">- Aanvraag evenementenvergunning</text:p>
            <text:p text:style-name="common-al">- Naam evenement: Circus Bossle, 6 t/m 15 maart 2026</text:p>
            <text:p text:style-name="common-al">- Locatie: Rembrandtveld</text:p>
            <text:p text:style-name="common-al">- Datum en tijdstip evenement:06-03-2026 van 17:00 tot 18:30 uur07-03-2026 van 15:00 tot 16:30 uur08-03-2026 van 11:00 tot 12:30 uur11-03-2026 van 15:00 tot 16:30 uur12-03-2026 van 17:00 tot 18:30 uur13-03-2026 van 17:00 tot 18:30 uur14-03-2026 van 15:00 tot 16:30 uur15-03-2026 van 11:00 tot 12:30uur</text:p>
            <text:p text:style-name="common-al">- Opbouwen evenement: 02-03-2026 van 08:00 tot 20:00 uur03-03-2026 van 08:00 tot 12:00uur</text:p>
            <text:p text:style-name="common-al">- Afbouwen evenement:15-03-2026 van 12:30 tot 20:00 uur16-03-2026 van 08:00 tot 15:00 uur</text:p>
            <text:p text:style-name="common-al">- Naam organisator: Circus Bossle</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6 februar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91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55896</meta:user-defined>
    <meta:user-defined meta:name="DCTERMS.abstract">Circus Bossle, 6 t/m 15 maart 2026</meta:user-defined>
    <dc:language>nl</dc:language>
    <meta:user-defined meta:name="OVERHEIDop.locatietype/OVERHEIDop.gebiedsmarkering">Punt</meta:user-defined>
    <meta:user-defined meta:name="DC.title">Aanvraag evenementenvergunning Circus Bossle, 6 t/m 15 maart 2026, op de locatie Rembrandtveld, zaaknummer Z/26/255896.</meta:user-defined>
    <meta:user-defined meta:name="DCTERMS.W3CDTF/DCTERMS.available">2026-01-27</meta:user-defined>
    <meta:user-defined meta:name="DCTERMS.W3CDTF/OVERHEIDop.jaargang">2026</meta:user-defined>
    <meta:user-defined meta:name="OVERHEIDop.publicationIssue">34913</meta:user-defined>
    <meta:user-defined meta:name="OVERHEIDop.GmbID/DC.identifier">gmb-2026-34913</meta:user-defined>
    <meta:user-defined meta:name="OVERHEIDop.versieInformatie"/>
  </office:meta>
</office:document-meta>
</file>