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utselaan 178 3073J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6-2026</text:span> een aanvraag voor een omgevingsvergunning, met kenmerk <text:span text:style-name="nadrukvet">Z2026-008390</text:span>/<text:span text:style-name="nadrukvet">2026061900616</text:span>, heeft ontvangen voor de Bouwactiviteit (omgevingsplan), Gemeentelijk monument. <text:span text:style-name="nadrukcur">(Grondslag: Omgevingswet, artikel 5.1)</text:span></text:p>
            <text:p text:style-name="common-al">De aanvraag betreft het realiseren van een hellingbaan incl. bordes aan de achterzijde van het gebouw ter vervanging van de tijdelijke hellingbaan op de locatie Putselaan 178 3073J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12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2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2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90</meta:user-defined>
    <meta:user-defined meta:name="DCTERMS.abstract">het realiseren van een hellingbaan incl. bordes aan de achterzijde van het gebouw ter vervanging van de tijdelijke hellingb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utselaan 178 3073JM Rot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29</meta:user-defined>
    <meta:user-defined meta:name="OVERHEIDop.GmbID/DC.identifier">gmb-2026-349129</meta:user-defined>
    <meta:user-defined meta:name="OVERHEIDop.versieInformatie"/>
  </office:meta>
</office:document-meta>
</file>