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's-Gravenhekje 6-4 1011TG Amsterdam, 's-Gravenhekje 6-5 1011T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omzetten van de vierde en vijfde verdieping als zelfstandige woning, het verwijderen van één schoorsteen, het vervangen van ...........</text:p>
            <text:p text:style-name="common-al">Besluit: verleend</text:p>
            <text:p text:style-name="common-al">Besluit verzonden op: 10-07-2026</text:p>
            <text:p text:style-name="common-al">Zaakadres: 's-Gravenhekje 6-4 1011TG Amsterdam, 's-Gravenhekje 6-5 1011TG Amsterdam</text:p>
            <text:p text:style-name="common-al">Zaaknummer: Z2025-055056</text:p>
            <text:p text:style-name="common-al">DSO-nummer: 202512240016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55056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9128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12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12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5056</meta:user-defined>
    <meta:user-defined meta:name="DCTERMS.abstract">bouwkundig omzetten van de vierde en vijfde verdieping als zelfstandige woning, het verwijderen van één schoorsteen, het vervangen van ........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's-Gravenhekje 6-4 1011TG Amsterdam, 's-Gravenhekje 6-5 1011TG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128</meta:user-defined>
    <meta:user-defined meta:name="OVERHEIDop.GmbID/DC.identifier">gmb-2026-349128</meta:user-defined>
    <meta:user-defined meta:name="OVERHEIDop.versieInformatie"/>
  </office:meta>
</office:document-meta>
</file>