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 25, 2931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de gemeente Krimpenerwaard een melding ontvangen ter plaatse van de Noord 25, 2931SJ Krimpen aan de Lek.</text:p>
            <text:p text:style-name="common-al">Het gaat om MBA het saneren van de bodem.</text:p>
            <text:p text:style-name="common-al">De melding heeft kenmerk 2026-000176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1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66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 25, 2931SJ Krimpen aan de L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20</meta:user-defined>
    <meta:user-defined meta:name="OVERHEIDop.GmbID/DC.identifier">gmb-2026-349120</meta:user-defined>
    <meta:user-defined meta:name="OVERHEIDop.versieInformatie"/>
  </office:meta>
</office:document-meta>
</file>