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intern verbouwen pand d.m.v. aanpassing brandcompartimentering en veranderen van 2 raamkozijnen, Belvédèrelaan 465 8043VD Zwolle [Zaaknummer 0193ESUITE14782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07-2026</text:p>
            <text:p text:style-name="common-al">
            <text:span text:style-name="nadrukvet">Locatie:</text:span> Belvédèrelaan 465 8043VD Zwolle</text:p>
            <text:p text:style-name="common-al">
            <text:span text:style-name="nadrukvet">Zaakomschrijving:</text:span> het intern verbouwen van het pand d.m.v. aanpassing brandcompartimentering en veranderen van 2 raamkozijnen</text:p>
            <text:p text:style-name="common-al">
            <text:span text:style-name="nadrukvet">Zaaknummer:</text:span> 0193ESUITE147829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7829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782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911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1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1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78292026</meta:user-defined>
    <meta:user-defined meta:name="DCTERMS.abstract">het intern verbouwen van het pand d.m.v. aanpassing brandcompartimentering en veranderen van 2 raamkozijn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intern verbouwen pand d.m.v. aanpassing brandcompartimentering en veranderen van 2 raamkozijnen, Belvédèrelaan 465 8043VD Zwolle [Zaaknummer 0193ESUITE1478292026]</meta:user-defined>
    <meta:user-defined meta:name="DCTERMS.W3CDTF/DCTERMS.available">2026-07-21</meta:user-defined>
    <meta:user-defined meta:name="DCTERMS.W3CDTF/OVERHEIDop.jaargang">2026</meta:user-defined>
    <meta:user-defined meta:name="OVERHEIDop.publicationIssue">349117</meta:user-defined>
    <meta:user-defined meta:name="OVERHEIDop.GmbID/DC.identifier">gmb-2026-349117</meta:user-defined>
    <meta:user-defined meta:name="OVERHEIDop.versieInformatie"/>
  </office:meta>
</office:document-meta>
</file>