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ontheffing verleend voor het ten gehore brengen van muziek (Geslaagd feest en verjaardag op 17 juli 2026) op het adres Regenwicestraat 47 7478XK Diepenheim. Deze vergunning staat ingeschreven onder zaaknummer 000011039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1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103914</meta:user-defined>
    <meta:user-defined meta:name="DCTERMS.abstract">het ten gehore brengen van muziek (Geslaagd feest en verjaardag op 17 juli 2026)</meta:user-defined>
    <dc:language>nl</dc:language>
    <meta:user-defined meta:name="OVERHEIDop.locatietype/OVERHEIDop.gebiedsmarkering">Punt</meta:user-defined>
    <meta:user-defined meta:name="DC.title">Op 14-07-2026 hebben wij een ontheffing verleend voor het ten gehore brengen van muziek (Geslaagd feest en verjaardag op 17 juli 2026) op het adres Regenwicestraat 47 7478XK Diepenheim. Deze vergunning staat ingeschreven onder zaaknummer 00001103914.</meta:user-defined>
    <meta:user-defined meta:name="DCTERMS.W3CDTF/DCTERMS.available">2026-07-21</meta:user-defined>
    <meta:user-defined meta:name="DCTERMS.W3CDTF/OVERHEIDop.jaargang">2026</meta:user-defined>
    <meta:user-defined meta:name="OVERHEIDop.publicationIssue">349115</meta:user-defined>
    <meta:user-defined meta:name="OVERHEIDop.GmbID/DC.identifier">gmb-2026-349115</meta:user-defined>
    <meta:user-defined meta:name="OVERHEIDop.versieInformatie"/>
  </office:meta>
</office:document-meta>
</file>