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gerenstraat 74 110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Tongerenstraat 74 1107PS Amsterdam</text:p>
            <text:p text:style-name="common-al">Datum ontvangst: 26-06-2026</text:p>
            <text:p text:style-name="common-al">Zaaknummer: Z2026-028165</text:p>
            <text:p text:style-name="common-al">DSO-nummer: 2026062600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1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65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ngerenstraat 74 1107PS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12</meta:user-defined>
    <meta:user-defined meta:name="OVERHEIDop.GmbID/DC.identifier">gmb-2026-349112</meta:user-defined>
    <meta:user-defined meta:name="OVERHEIDop.versieInformatie"/>
  </office:meta>
</office:document-meta>
</file>