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gebruik grond voor een terras aan de Plesmanlaan in Nunspeet</text:p>
      <text:section text:name="regeling_id1-3-2" text:style-name="regeling">
        <text:section text:name="aanhef_id1-3-2-1" text:style-name="aanhef">
          <text:section text:name="preambule_id1-3-2-1-1" text:style-name="preambule">
            <text:p text:style-name="al">In verband met de herinrichting van het transferium is de gemeente Nunspeet voornemens een perceel grond ter grootte van circa 55 m2 gelegen aan de Plesmanlaan in Nunspeet, kadastraal bekend gemeente Nunspeet, sectie C, nummer 1419 (gedeeltelijk), in gebruik te geven aan de eigenaar/exploitant van het aangrenzend perceel voor het plaatsen van een terras. </text:p>
            <text:p text:style-name="al"/>
            <text:p text:style-name="al">De gemeente Nunspeet is van oordeel dat bij deze ingebruikgeving geen mededingingsruimte door middel van een selectieprocedure hoeft te worden geboden, nu bij voorbaat vaststaat of redelijkerwijs mag worden aangenomen dat op grond van objectieve, toetsbare en redelijke criteria slecht één serieuze gegadigde in aanmerking komt voor gebruik van deze grond, nl. de eigenaar/exploitant van het aangrenzend perceel.</text:p>
            <text:p text:style-name="al"/>
            <text:p text:style-name="al">De gemeente zal na een wachttijd van 20 kalenderdagen, ingaande de dag na de datum van deze publicatie, uitvoering geven aan haar voornemen tot ingebruikgeving van de hiervoor bedoelde grond. Als u over het bovenstaande vragen of opmerkingen hebt, kunt u contact opnemen met Monique van Wees, telefoonnummer (0341) 25 99 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91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gebruik grond voor een terras aan de Plesmanlaan in Nunspeet</meta:user-defined>
    <meta:user-defined meta:name="DCTERMS.W3CDTF/DCTERMS.available">2026-07-21</meta:user-defined>
    <meta:user-defined meta:name="DCTERMS.W3CDTF/OVERHEIDop.jaargang">2026</meta:user-defined>
    <meta:user-defined meta:name="OVERHEIDop.publicationIssue">349110</meta:user-defined>
    <meta:user-defined meta:name="OVERHEIDop.GmbID/DC.identifier">gmb-2026-349110</meta:user-defined>
    <meta:user-defined meta:name="OVERHEIDop.versieInformatie"/>
  </office:meta>
</office:document-meta>
</file>