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en situatie woning van verleende vergunning aan de Holterhoek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lterhoek 16 in Doetinchem</text:p>
            <text:p text:style-name="common-al">Omschrijving:			wijzigen situatie woning van verleende vergunning</text:p>
            <text:p text:style-name="common-al">Dossiernummer:		gD2601004087</text:p>
            <text:p text:style-name="common-al">Datum verzending:	23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91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087</meta:user-defined>
    <meta:user-defined meta:name="DCTERMS.abstract">Omgevingsvergunning verleend voor het wijzigen situatie woning van verleende vergunning aan de Holterhoek 16 in Doetinchem</meta:user-defined>
    <dc:language>nl</dc:language>
    <meta:user-defined meta:name="OVERHEIDop.locatietype/OVERHEIDop.gebiedsmarkering">Vlak</meta:user-defined>
    <meta:user-defined meta:name="DC.title">Omgevingsvergunning verleend: wijzigen situatie woning van verleende vergunning aan de Holterhoek 16 in Doetinche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11</meta:user-defined>
    <meta:user-defined meta:name="OVERHEIDop.GmbID/DC.identifier">gmb-2026-34911</meta:user-defined>
    <meta:user-defined meta:name="OVERHEIDop.versieInformatie"/>
  </office:meta>
</office:document-meta>
</file>