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96B 1017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soleren kap en wanden, het plaatsen glas in kozijn en het plaatsen van de trap en het plaatsen van dakramen ten behoeve van de woning</text:p>
            <text:p text:style-name="common-al">Besluit: verleend</text:p>
            <text:p text:style-name="common-al">Besluit verzonden op: 07-07-2026</text:p>
            <text:p text:style-name="common-al">Zaakadres: Leidsestraat 96B 1017PE Amsterdam</text:p>
            <text:p text:style-name="common-al">Zaaknummer: Z2026-007552</text:p>
            <text:p text:style-name="common-al">DSO-nummer: 20260217019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5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1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2</meta:user-defined>
    <meta:user-defined meta:name="DCTERMS.abstract">het isoleren kap en wanden, het plaatsen glas in kozijn en het plaatsen van de trap en het plaatsen van dakrame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idsestraat 96B 1017PE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09</meta:user-defined>
    <meta:user-defined meta:name="OVERHEIDop.GmbID/DC.identifier">gmb-2026-349109</meta:user-defined>
    <meta:user-defined meta:name="OVERHEIDop.versieInformatie"/>
  </office:meta>
</office:document-meta>
</file>