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Wielerronde Moergestel voor het houden van ‘GP Oisterwijk’ op 17 en 18 oktober 2026 in de Sport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Wielerronde Moergestel</text:span>
                </text:span> voor het houden van ‘GP Oisterwijk’ op 17 en 18 oktober 2026 van 10.00 uur tot 17.00 uur in de Sportlaan in Oisterwijk. Verzonden aan aanvrager op 15-07-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1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Wielerronde Moergestel voor het houden van ‘GP Oisterwijk’ op 17 en 18 oktober 2026 in de Sportlaan in Oisterwijk</meta:user-defined>
    <meta:user-defined meta:name="DCTERMS.W3CDTF/DCTERMS.available">2026-07-22</meta:user-defined>
    <meta:user-defined meta:name="DCTERMS.W3CDTF/OVERHEIDop.jaargang">2026</meta:user-defined>
    <meta:user-defined meta:name="OVERHEIDop.publicationIssue">349108</meta:user-defined>
    <meta:user-defined meta:name="OVERHEIDop.GmbID/DC.identifier">gmb-2026-349108</meta:user-defined>
    <meta:user-defined meta:name="OVERHEIDop.versieInformatie"/>
  </office:meta>
</office:document-meta>
</file>