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yacintlaan 1 t/m 17 (oneven), 9951HE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renoveren van negen woningen op de locatie Hyacintlaan 1 t/m 17 (oneven), 9951HE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910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0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0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125</meta:user-defined>
    <meta:user-defined meta:name="DCTERMS.abstract">het renoveren van negen woningen, Hyacintlaan 1 t/m 17 (oneven), 9951HE Winsum (28 augustus 2026)</meta:user-defined>
    <dc:language>nl</dc:language>
    <meta:user-defined meta:name="OVERHEIDop.locatietype/OVERHEIDop.gebiedsmarkering">Vlak</meta:user-defined>
    <meta:user-defined meta:name="DC.title">Besluit op omgevingsvergunning, Hyacintlaan 1 t/m 17 (oneven), 9951HE Winsum</meta:user-defined>
    <meta:user-defined meta:name="DCTERMS.W3CDTF/DCTERMS.available">2026-07-21</meta:user-defined>
    <meta:user-defined meta:name="DCTERMS.W3CDTF/OVERHEIDop.jaargang">2026</meta:user-defined>
    <meta:user-defined meta:name="OVERHEIDop.publicationIssue">349107</meta:user-defined>
    <meta:user-defined meta:name="OVERHEIDop.GmbID/DC.identifier">gmb-2026-349107</meta:user-defined>
    <meta:user-defined meta:name="OVERHEIDop.versieInformatie"/>
  </office:meta>
</office:document-meta>
</file>