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13 diverse bomen en herplanten van dode bomen, Sintrale As, Tytsjerksteradiel N356 (kadastraal OTM00 K, 18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13 diverse bomen en herplanten van dode bomen, Sintrale As, Tytsjerksteradiel N356 (kadastraal OTM00 K, 1839)</text:p>
            <text:p text:style-name="common-al">Zaaknummer: TZ2026-001786</text:p>
            <text:p text:style-name="common-al">Zaakadres: Sintrale As, Tytsjerksteradiel N356 (kadastraal OTM00 K, 1839)</text:p>
            <text:p text:style-name="common-al">Omschrijving: het kappen van 13 diverse bomen en herplanten van dode bomen</text:p>
            <text:p text:style-name="common-al">Datum ontvangst: 16-07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910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0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0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6-001786</meta:user-defined>
    <meta:user-defined meta:name="DCTERMS.abstract">het kappen van 13 diverse bomen en herplanten van dode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13 diverse bomen en herplanten van dode bomen, Sintrale As, Tytsjerksteradiel N356 (kadastraal OTM00 K, 1839)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9106</meta:user-defined>
    <meta:user-defined meta:name="OVERHEIDop.GmbID/DC.identifier">gmb-2026-349106</meta:user-defined>
    <meta:user-defined meta:name="OVERHEIDop.versieInformatie"/>
  </office:meta>
</office:document-meta>
</file>