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dag Dierenambulance Alphen aan den Rijn e.o. aan Produktieweg 12,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7-2026 een evenementenvergunning verleend. De gemeente geeft hiermee toestemming voor het evenement Opendag Dierenambulance Alphen aan den Rijn e.o. op de locatie Produktieweg 12, 2404 CC Alphen aan den Rijn, geregistreerd onder nr. 0484391816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1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18166</meta:user-defined>
    <dc:language>nl</dc:language>
    <meta:user-defined meta:name="OVERHEIDop.locatietype/OVERHEIDop.gebiedsmarkering">Punt</meta:user-defined>
    <meta:user-defined meta:name="DC.title">Verleende evenementenvergunning voor Opendag Dierenambulance Alphen aan den Rijn e.o. aan Produktieweg 12, 2404 CC Alphen aan den Rijn</meta:user-defined>
    <meta:user-defined meta:name="DCTERMS.W3CDTF/DCTERMS.available">2026-07-21</meta:user-defined>
    <meta:user-defined meta:name="DCTERMS.W3CDTF/OVERHEIDop.jaargang">2026</meta:user-defined>
    <meta:user-defined meta:name="OVERHEIDop.publicationIssue">349105</meta:user-defined>
    <meta:user-defined meta:name="OVERHEIDop.GmbID/DC.identifier">gmb-2026-349105</meta:user-defined>
    <meta:user-defined meta:name="OVERHEIDop.versieInformatie"/>
  </office:meta>
</office:document-meta>
</file>