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Gemeente Oisterwijk voor het houden van ‘een Veiligheidsdag’ op 20 september 2026 aan de Lavendel 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Gemeente Oisterwijk </text:span>voor het houden van ‘een Veiligheidsdag’ op 20 september 2026 van 13.00 uur tot 17.00 uur in en om het wijk-/jongerencentrum aan de Lavendel 9 in Oisterwijk. Verzonden aan aanvrager op 15-07-2026.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1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Gemeente Oisterwijk voor het houden van ‘een Veiligheidsdag’ op 20 september 2026 aan de Lavendel 9 in Oisterwijk</meta:user-defined>
    <meta:user-defined meta:name="DCTERMS.W3CDTF/DCTERMS.available">2026-07-22</meta:user-defined>
    <meta:user-defined meta:name="DCTERMS.W3CDTF/OVERHEIDop.jaargang">2026</meta:user-defined>
    <meta:user-defined meta:name="OVERHEIDop.publicationIssue">349103</meta:user-defined>
    <meta:user-defined meta:name="OVERHEIDop.GmbID/DC.identifier">gmb-2026-349103</meta:user-defined>
    <meta:user-defined meta:name="OVERHEIDop.versieInformatie"/>
  </office:meta>
</office:document-meta>
</file>