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gewijzigd uitvoeren van een verleende vergunning, Gochsedijk 110, 5853AE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gewijzigd uitvoeren van een verleende vergunning aan Gochsedijk 110, 5853AE Siebengewald</text:p>
            <text:p text:style-name="common-al"/>
            <text:p text:style-name="common-al">De Gemeente Bergen (L) heeft een omgevingsvergunning verleend (verzonden op 17 juli 2026). Hiermee wordt toestemming gegeven voor het gewijzigd uitvoeren van een verleende vergunning aan Gochsedijk 110, 5853A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91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4</meta:user-defined>
    <meta:user-defined meta:name="DCTERMS.abstract">Betreft: Beschikking op aanvraag voor het gewijzigd uitvoeren van een verleende vergunning op locatie Gochsedijk 110, 5853AE Siebengewald</meta:user-defined>
    <dc:language>nl</dc:language>
    <meta:user-defined meta:name="OVERHEIDop.locatietype/OVERHEIDop.gebiedsmarkering">Vlak</meta:user-defined>
    <meta:user-defined meta:name="DC.title">Besluit op Omgevingsvergunning regulier voor het gewijzigd uitvoeren van een verleende vergunning, Gochsedijk 110, 5853AE Siebengewald</meta:user-defined>
    <meta:user-defined meta:name="DCTERMS.W3CDTF/DCTERMS.available">2026-07-21</meta:user-defined>
    <meta:user-defined meta:name="DCTERMS.W3CDTF/OVERHEIDop.jaargang">2026</meta:user-defined>
    <meta:user-defined meta:name="OVERHEIDop.publicationIssue">349102</meta:user-defined>
    <meta:user-defined meta:name="OVERHEIDop.GmbID/DC.identifier">gmb-2026-349102</meta:user-defined>
    <meta:user-defined meta:name="OVERHEIDop.versieInformatie"/>
  </office:meta>
</office:document-meta>
</file>