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Schrijnwerkersgaarde en de Erasm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9 bomen (stamdiameters 10-80 cm), staande tussen de Schrijnwerkersgaarde en de Erasmusweg en herbeplanting (Gaarden fase 1)</text:p>
            <text:p text:style-name="common-al"/>
            <text:p text:style-name="common-al">Ons kenmerk: VTH2026-63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Schrijnwerkersgaarde en de Erasmus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1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960</meta:user-defined>
    <meta:user-defined meta:name="DCTERMS.abstract">het kappen van 39 bomen (stamdiameters 10-80 cm), staande tussen de Schrijnwerkersgaarde en de Erasmusweg en herbeplanting (Gaarden fase 1)</meta:user-defined>
    <dc:language>nl</dc:language>
    <meta:user-defined meta:name="OVERHEIDop.locatietype/OVERHEIDop.gebiedsmarkering">Vlak</meta:user-defined>
    <meta:user-defined meta:name="DC.title">Omgevingsvergunning - Aangevraagd, tussen de Schrijnwerkersgaarde en de Erasmuswe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01</meta:user-defined>
    <meta:user-defined meta:name="OVERHEIDop.GmbID/DC.identifier">gmb-2026-349101</meta:user-defined>
    <meta:user-defined meta:name="OVERHEIDop.versieInformatie"/>
  </office:meta>
</office:document-meta>
</file>