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omgevingsvergunning ‘Keurbeek 3-5 te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 van de projectomgevingsvergunning 'Keurbeek 3-5 te Herwen’ met ingang van 23 juli 2026 gedurende zes weken door iedereen kan worden ingezien. De aanvraag is ingediend vóór 1 januari 2024, daarom is de Omgevingswet niet van toepassing.</text:p>
            <text:p text:style-name="common-al"/>
            <text:p text:style-name="common-al">
            <text:span text:style-name="nadrukvet">Inhoud van de projectomgevingsvergunning</text:span>
          </text:p>
            <text:p text:style-name="common-al">Voornemen is het toevoegen van een bouwvlak voor maximaal 2 woningen. Hiervoor is een omgevingsvergunning aangevraagd voor het volgende onderdeel:</text:p>
            <text:p text:style-name="common-al">1. Handelen in strijd met de ruimtelijke regels</text:p>
            <text:p text:style-name="common-al"/>
            <text:p text:style-name="common-al">Om medewerking te kunnen verlenen moet worden afgeweken van het bestemmingplan ‘Herwen’. Uit de beoordeling van de aanvraag blijkt dat wordt voldaan aan een goede ruimtelijke ordening mits er binnen 50 meter van de woning en het verblijfsgebied (onder andere tuin) geen gewasbestrijdingsmiddelen (meer) worden gebruikt (spuitvrije zone). Dit kan worden gegarandeerd indien vóór afloop van de termijn voor het indienen van een zienswijze tegen dit ontwerpbesluit in een overeenkomst met de eigenaar van de nabijgelegen agrarische gronden wordt overeengekomen dat binnen 50 meter van de woning en het verblijfsgebied (onder andere tuin) geen gewasbeschermingsmiddelen (meer) worden gebruikt (spuitvrije zone). </text:p>
            <text:p text:style-name="common-al"/>
            <text:p text:style-name="common-al">
            <text:span text:style-name="nadrukvet">Inzage</text:span>
          </text:p>
            <text:p text:style-name="common-al">Het ontwerpbesluit met de bijbehorende stukken ligt van donderdag 23 juli tot en met woensdag 2 september 2026 ter inzage in het gemeentehuis aan de Kerkstraat 27 in Zevenaar. De stukken kunnen daar tijdens openingstijden op afspraak door iedereen worden ingezien. Het ontwerpbesluit met ruimtelijke onderbouwing is digitaal te raadplegen via de landelijke website: <text:a xlink:href="https://eur05.safelinks.protection.outlook.com/?url=https%3A%2F%2Fomgevingswet.overheid.nl%2Fregels-op-de-kaart%2F&amp;data=05%7C02%7CG.Schut%40zevenaar.nl%7Caf537d1232ab46b6bd5b08dee3dca33d%7Ce594712132a14cdf914abe3f48c85097%7C0%7C0%7C639198733966689263%7CUnknown%7CTWFpbGZsb3d8eyJFbXB0eU1hcGkiOnRydWUsIlYiOiIwLjAuMDAwMCIsIlAiOiJXaW4zMiIsIkFOIjoiTWFpbCIsIldUIjoyfQ%3D%3D%7C0%7C%7C%7C&amp;sdata=Oi%2B0pP18LzKf%2BQS7KtWuksT0C6N1OdAy1q5qJ0fcxzs%3D&amp;reserved=0" xlink:type="simple">https://omgevingswet.overheid.nl/regels-op-de-kaart/</text:a> met documentnummer NL.IMRO.0299.PV10KEURBK35-ON01.</text:p>
            <text:p text:style-name="common-al"/>
            <text:p text:style-name="common-al">
            <text:span text:style-name="nadrukvet">Zienswijze</text:span>
          </text:p>
            <text:p text:style-name="common-al">Tijdens de inzagetermijn kan door iedereen een zienswijze over het ontwerpbesluit worden gestuurd aan het college van burgemeester en wethouders van Zevenaar, Postbus 10, 6900 AA Zevenaar.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22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4910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0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projectomgevingsvergunning ‘Keurbeek 3-5 te Herwen’</meta:user-defined>
    <meta:user-defined meta:name="DCTERMS.W3CDTF/DCTERMS.available">2026-07-22</meta:user-defined>
    <meta:user-defined meta:name="DCTERMS.W3CDTF/OVERHEIDop.jaargang">2026</meta:user-defined>
    <meta:user-defined meta:name="OVERHEIDop.publicationIssue">349100</meta:user-defined>
    <meta:user-defined meta:name="OVERHEIDop.GmbID/DC.identifier">gmb-2026-349100</meta:user-defined>
    <meta:user-defined meta:name="OVERHEIDop.versieInformatie"/>
  </office:meta>
</office:document-meta>
</file>