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Ontheffing aanbrengen spraykrijt op openbare verharding Doorzwin 11 in Julianadorp</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Burgemeester en wethouders van Den Helder maken bekend, dat zij op 15 januari 2026 ontheffing hebben verleend voor het mogen aanbrengen van kinderspelen met spraykrijt op de openbare verharding in Doorzwin 11 in Julianadorp</text:p>
            <text:p text:style-name="common-al">Zaaknummer: 541756</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91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Vlak</meta:user-defined>
    <meta:user-defined meta:name="DC.title">Gemeente Den Helder – Ontheffing aanbrengen spraykrijt op openbare verharding Doorzwin 11 in Julianadorp</meta:user-defined>
    <meta:user-defined meta:name="DCTERMS.W3CDTF/DCTERMS.available">2026-01-27</meta:user-defined>
    <meta:user-defined meta:name="DCTERMS.W3CDTF/OVERHEIDop.jaargang">2026</meta:user-defined>
    <meta:user-defined meta:name="OVERHEIDop.publicationIssue">34910</meta:user-defined>
    <meta:user-defined meta:name="OVERHEIDop.GmbID/DC.identifier">gmb-2026-34910</meta:user-defined>
    <meta:user-defined meta:name="OVERHEIDop.versieInformatie"/>
  </office:meta>
</office:document-meta>
</file>