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2, 5062 TN Oisterwijk, het herinrichten van het sport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2, 5062 TN Oisterwijk, </text:span>het herinrichten van het sportterrein. Zaaknummer 1057191, ingediend op 16-07-2026; Werk, niet zijnde bouwwerk, of werkzaamheid uitvoeren, Boom kappen of houtopstand vellen,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057191</meta:user-defined>
    <dc:language>nl</dc:language>
    <meta:user-defined meta:name="OVERHEIDop.locatietype/OVERHEIDop.gebiedsmarkering">Punt</meta:user-defined>
    <meta:user-defined meta:name="DC.title">Aangevraagde omgevingsvergunning, Scheibaan 2, 5062 TN Oisterwijk, het herinrichten van het sportterrein</meta:user-defined>
    <meta:user-defined meta:name="DCTERMS.W3CDTF/DCTERMS.available">2026-07-22</meta:user-defined>
    <meta:user-defined meta:name="DCTERMS.W3CDTF/OVERHEIDop.jaargang">2026</meta:user-defined>
    <meta:user-defined meta:name="OVERHEIDop.publicationIssue">349098</meta:user-defined>
    <meta:user-defined meta:name="OVERHEIDop.GmbID/DC.identifier">gmb-2026-349098</meta:user-defined>
    <meta:user-defined meta:name="OVERHEIDop.versieInformatie"/>
  </office:meta>
</office:document-meta>
</file>