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lcom McLeanstraat 2, 5975WG Sevenum, aangevraagde Omgevingsvergunning (17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gelijkwaardigheidsverzoek PGS37-2 DSV Road betreft de volgende activiteit(en):</text:p>
            <text:list text:style-name="id1-3-2-1-1-4">
              <text:list-item text:style-override="id1-3-2-1-1-4-1">
                <text:number>•</text:number>
                <text:p text:style-name="al">Toestemming gelijkwaardige maatregel aanvragen bij de gemeente, de rijksoverheid of de provinci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909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1537</meta:user-defined>
    <meta:user-defined meta:name="DCTERMS.abstract">Betreft: Aanvraag op locatie Malcom McLeanstraat 2, 5975WG Seven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lcom McLeanstraat 2, 5975WG Sevenum, aangevraagde Omgevingsvergunning (17 juli 2026)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097</meta:user-defined>
    <meta:user-defined meta:name="OVERHEIDop.GmbID/DC.identifier">gmb-2026-349097</meta:user-defined>
    <meta:user-defined meta:name="OVERHEIDop.versieInformatie"/>
  </office:meta>
</office:document-meta>
</file>