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zieke boom (Hemelboom, voorerf), Oude Borg 8, 9753 BV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zieke boom (Hemelboom, voorerf) aan de Oude Borg 8 te Haren Gn </text:span>De gemeente Groningen heeft een aanvraag voor een omgevingsvergunning reguliere procedure ontvangen. De vergunning is aangevraagd voor het vellen van 1 zieke boom (Hemelboom, voorerf) aan de Oude Borg 8 te Haren Gn, dossiernummer GRN-0003856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09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9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9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856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zieke boom (Hemelboom, voorerf), Oude Borg 8, 9753 BV Haren Gn</meta:user-defined>
    <meta:user-defined meta:name="OVERHEIDop.datumEindeReactietermijn">2026-08-31</meta:user-defined>
    <meta:user-defined meta:name="OVERHEIDop.terinzageleggingBG">https://groningen.lokalebekendmakingen.nl/case/1:9822:298650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096</meta:user-defined>
    <meta:user-defined meta:name="OVERHEIDop.GmbID/DC.identifier">gmb-2026-349096</meta:user-defined>
    <meta:user-defined meta:name="OVERHEIDop.versieInformatie"/>
  </office:meta>
</office:document-meta>
</file>