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Loolaan 27 7</text:p>
      <text:section text:name="regeling_id1-3-2" text:style-name="regeling">
        <text:section text:name="aanhef_id1-3-2-1" text:style-name="aanhef">
          <text:section text:name="afkondiging_id1-3-2-1-1" text:style-name="afkondiging">
            <text:p text:style-name="afkondiging_top"/>
            <text:p text:style-name="al">Zaak nr. 6309505</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Loolaan 27 7 een gehandicaptenparkeerplaats op kenteken aanwezig is;</text:p>
            <text:p text:style-name="al"/>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
            <text:p text:style-name="al">dat aan de voorwaarden waaronder de parkeerplaats is ingesteld niet meer wordt voldaan; </text:p>
            <text:p text:style-name="al"/>
            <text:p text:style-name="al">dat het daarom gewenst is deze gehandicaptenparkeerplaats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Loolaan 27 7 op te heffen.</text:p>
            <text:p text:style-name="common-al"/>
            <text:p text:style-name="common-al"/>
            <text:p text:style-name="common-al">Namens burgemeester en wethouders van Apeldoorn, </text:p>
            <text:p text:style-name="common-al"/>
            <text:p text:style-name="common-al"/>
            <text:p text:style-name="common-al">Chris Lagendijk </text:p>
            <text:p text:style-name="common-al">Afdelingshoofd Ruimtelijk Ontwerp en Realisatie</text:p>
            <text:p text:style-name="common-al"/>
            <text:p text:style-name="last-al"/>
            <text:p text:style-name="tussenkopcur">
            <text:span text:style-name="nadrukvet">Bezwaarclausule</text:span>
          </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09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9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9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Loolaan 27-7,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309505</meta:user-defined>
    <meta:user-defined meta:name="DCTERMS.abstract">Het opheffen van een GPP op kenteken omdat de bewoner niet meer voldoet aan de voorwaarden.</meta:user-defined>
    <meta:user-defined meta:name="OVERHEIDop.verkeersbordcode">E6</meta:user-defined>
    <dc:language>nl</dc:language>
    <meta:user-defined meta:name="OVERHEIDop.locatietype/OVERHEIDop.gebiedsmarkering">Punt</meta:user-defined>
    <meta:user-defined meta:name="DC.title">Gehandicaptenparkeerplaats opheffen Loolaan 27 7</meta:user-defined>
    <meta:user-defined meta:name="DCTERMS.W3CDTF/DCTERMS.available">2026-07-21</meta:user-defined>
    <meta:user-defined meta:name="DCTERMS.W3CDTF/OVERHEIDop.jaargang">2026</meta:user-defined>
    <meta:user-defined meta:name="OVERHEIDop.publicationIssue">349095</meta:user-defined>
    <meta:user-defined meta:name="OVERHEIDop.GmbID/DC.identifier">gmb-2026-349095</meta:user-defined>
    <meta:user-defined meta:name="OVERHEIDop.versieInformatie"/>
  </office:meta>
</office:document-meta>
</file>