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Rubensstraat 58-4 1077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zelfstandige woningen op de Rubensstraat  60-3 en 60-4 middels een binnentrap en het maken van een dakterras. De intrekking heeft betrekking op het maken van een dakterras.</text:p>
            <text:p text:style-name="common-al">Besluit: vergunning gedeeltelijk ingetrokken</text:p>
            <text:p text:style-name="common-al">Besluit verzonden op: 15-07-2026</text:p>
            <text:p text:style-name="common-al">Zaakadres: Rubensstraat 58-4 1077MV Amsterdam</text:p>
            <text:p text:style-name="common-al">Zaaknummer: Z2020-Z01716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171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0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17162</meta:user-defined>
    <meta:user-defined meta:name="DCTERMS.abstract">Het samenvoegen van twee zelfstandige woningen op de Rubensstraat 60-III en 60-IV middels een binnentrap.Tevens het maken van een dakterras bovenop de</meta:user-defined>
    <dc:language>nl</dc:language>
    <meta:user-defined meta:name="OVERHEIDop.locatietype/OVERHEIDop.gebiedsmarkering">Punt</meta:user-defined>
    <meta:user-defined meta:name="DC.title">Omgevingsvergunning vergunning gedeeltelijk ingetrokken Rubensstraat 58-4 1077MV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91</meta:user-defined>
    <meta:user-defined meta:name="OVERHEIDop.GmbID/DC.identifier">gmb-2026-349091</meta:user-defined>
    <meta:user-defined meta:name="OVERHEIDop.versieInformatie"/>
  </office:meta>
</office:document-meta>
</file>