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Herfstmarkt op 10 oktober 2026 op de locatie Dubbelmondestraat 1 te Dordrecht zaaknummer 90036821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Herfstmarkt op 10 oktober 2026 op de locatie Dubbelmondestraat 1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september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908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8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8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Herfstmarkt op 10 oktober 2026 op de locatie Dubbelmondestraat 1 te Dordrecht zaaknummer 9003682139</meta:user-defined>
    <meta:user-defined meta:name="DCTERMS.W3CDTF/DCTERMS.available">2026-07-21</meta:user-defined>
    <meta:user-defined meta:name="DCTERMS.W3CDTF/OVERHEIDop.jaargang">2026</meta:user-defined>
    <meta:user-defined meta:name="OVERHEIDop.publicationIssue">349083</meta:user-defined>
    <meta:user-defined meta:name="OVERHEIDop.GmbID/DC.identifier">gmb-2026-349083</meta:user-defined>
    <meta:user-defined meta:name="OVERHEIDop.versieInformatie"/>
  </office:meta>
</office:document-meta>
</file>