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gemeente Hilversum Omgevingsvergunning voor het aanleggen en gebruiken van een gesloten bodemenergiesysteem in een interferentiegebied Locatie Zwinglilaan 71 in Hilv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ersum maakt bekend dat zij een besluit omgevingsvergunning hebben verleend voor de milieubelastende activiteit: </text:p>
            <text:p text:style-name="common-al"/>
            <text:p text:style-name="common-al">Omschrijving : Het aanleggen en gebruiken van een gesloten bodemenergiesysteem in een interferentiegebied</text:p>
            <text:p text:style-name="common-al">Vergunninghouder : Eco-Well B.V.  </text:p>
            <text:p text:style-name="common-al">Locatie : Zwinglilaan 71 in Hilversum </text:p>
            <text:p text:style-name="common-al">DSO-verzoeknummer : 2025121001332</text:p>
            <text:p text:style-name="common-al">Verzenddatum : 23 januari 2026</text:p>
            <text:p text:style-name="common-al">Kenmerk OFGV : Z2025-020727</text:p>
            <text:p text:style-name="common-al"/>
            <text:p text:style-name="common-al">
            <text:span text:style-name="nadrukvet">Ter inzage </text:span>
          </text:p>
            <text:p text:style-name="common-al">Het besluit, de aanvraag en bijbehorende stukken kunnen van 26 januari 2026 tot en met 6 maart 2026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nt u het niet eens met het besluit? </text:span>
          </text:p>
            <text:p text:style-name="common-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Hilversum, Bezwaarschriftencommissie, Postbus 9900, 1201 GM Hilversum.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gemeente Hilversum Omgevingsvergunning voor het aanleggen en gebruiken van een gesloten bodemenergiesysteem in een interferentiegebied Locatie Zwinglilaan 71 in Hilversum</meta:user-defined>
    <meta:user-defined meta:name="OVERHEIDop.datumEindeReactietermijn">2026-03-09</meta:user-defined>
    <meta:user-defined meta:name="OVERHEIDop.TilID/OVERHEIDop.terinzageleggingOP">til-2026-2556</meta:user-defined>
    <meta:user-defined meta:name="DCTERMS.W3CDTF/DCTERMS.available">2026-01-27</meta:user-defined>
    <meta:user-defined meta:name="DCTERMS.W3CDTF/OVERHEIDop.jaargang">2026</meta:user-defined>
    <meta:user-defined meta:name="OVERHEIDop.publicationIssue">34908</meta:user-defined>
    <meta:user-defined meta:name="OVERHEIDop.GmbID/DC.identifier">gmb-2026-34908</meta:user-defined>
    <meta:user-defined meta:name="OVERHEIDop.versieInformatie"/>
  </office:meta>
</office:document-meta>
</file>