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pleintje aan de Timmermansweg te Schalkhaar (151918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Marco.s Loempia Hap ontvangen voor een vaste standplaatsvergunning van 1 september 2026 t/m 31 augustus 2038 plaatsvindend  Op het pleintje aan de Timmermansweg te Schalkhaa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51918-2026 noemen? De aanvraag ligt van 21 juli t/m 24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0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het pleintje aan de Timmermansweg te Schalkhaar (151918-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76</meta:user-defined>
    <meta:user-defined meta:name="OVERHEIDop.GmbID/DC.identifier">gmb-2026-349076</meta:user-defined>
    <meta:user-defined meta:name="OVERHEIDop.versieInformatie"/>
  </office:meta>
</office:document-meta>
</file>