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andaatbesluit Westellingwe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stellingwerf heeft besloten tot het verlenen van mandaat aan de teamleider Vastgoed, Grondzaken en Facilities voo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•</text:number>
                <text:p text:style-name="al">het vestigen, wijzigen of beëindigen van beperkt zakelijke rechten; en</text:p>
              </text:list-item>
              <text:list-item text:style-override="id1-3-2-2-1-2-2">
                <text:number>•</text:number>
                <text:p text:style-name="al">het verlenen van de in de Algemene Verkoopvoorwaarden 2022 voorkomende toestemmingen en ontheffingen van het college</text:p>
              </text:list-item>
            </text:list>
            <text:p text:style-name="al">Dit besluit wordt aangehaald als <text:span text:style-name="nadrukcur">Wijzigingsbesluit Mandaatbesluit gemeente Weststellingwerf 2024 (Aanvulling Vastgoed 2026)</text:span> en treedt in werking op de eerst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olvega, 10 jul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W. Mutter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S.J.F. van der Graaf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90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9/xml/MC-DRP-DmBesluit-Web-CB.xml</meta:user-defined>
    <meta:user-defined meta:name="OVERHEID.Gemeente/DC.creator">Weststellingwerf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0098289946</meta:user-defined>
    <meta:user-defined meta:name="DCTERMS.alternative">Wijzigingsbesluit Mandaatbesluit gemeente Weststellingwerf 2024 (Aanvulling Vastgoed 2026)</meta:user-defined>
    <dc:language>nl</dc:language>
    <meta:user-defined meta:name="OVERHEIDop.locatietype/OVERHEIDop.gebiedsmarkering">Gemeente</meta:user-defined>
    <meta:user-defined meta:name="DC.title">Bekendmaking Mandaatbesluit Westellingwerf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66</meta:user-defined>
    <meta:user-defined meta:name="OVERHEIDop.GmbID/DC.identifier">gmb-2026-349066</meta:user-defined>
    <meta:user-defined meta:name="OVERHEIDop.versieInformatie"/>
  </office:meta>
</office:document-meta>
</file>