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endijk 48, 5076 TM Haaren, het omzetten van een bestaande bedrijfswoning naar een burger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dijk 48, 5076 TM Haaren, </text:span>het omzetten van een bestaande bedrijfswoning naar een burgerwoning. Zaaknummer 1054069, verzonden aan aanvrager op 15-07-2026;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0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4069</meta:user-defined>
    <dc:language>nl</dc:language>
    <meta:user-defined meta:name="OVERHEIDop.locatietype/OVERHEIDop.gebiedsmarkering">Punt</meta:user-defined>
    <meta:user-defined meta:name="DC.title">Verleende omgevingsvergunning, Haarendijk 48, 5076 TM Haaren, het omzetten van een bestaande bedrijfswoning naar een burgerwoning</meta:user-defined>
    <meta:user-defined meta:name="DCTERMS.W3CDTF/DCTERMS.available">2026-07-22</meta:user-defined>
    <meta:user-defined meta:name="DCTERMS.W3CDTF/OVERHEIDop.jaargang">2026</meta:user-defined>
    <meta:user-defined meta:name="OVERHEIDop.publicationIssue">349063</meta:user-defined>
    <meta:user-defined meta:name="OVERHEIDop.GmbID/DC.identifier">gmb-2026-349063</meta:user-defined>
    <meta:user-defined meta:name="OVERHEIDop.versieInformatie"/>
  </office:meta>
</office:document-meta>
</file>