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Boomstraat 16 en 16 BS, 3582KR Utrecht, GU-Z2026-0045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oomstraat 16 en 16 BS, 3582KR Utrecht</text:p>
            <text:p text:style-name="common-al">GU-Z2026-0045774</text:p>
            <text:p text:style-name="common-al">het kadastraal splitsen van een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05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5774</meta:user-defined>
    <meta:user-defined meta:name="DCTERMS.abstract">Verleende vergunning voor het kadastraal splitsen van een gebouw in twee appartementsrechten, Boomstraat 16 en 16 BS, 3582KR Utrecht, GU-Z2026-00457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Boomstraat 16 en 16 BS, 3582KR Utrecht, GU-Z2026-0045774</meta:user-defined>
    <meta:user-defined meta:name="OVERHEIDop.datumEindeReactietermijn">2026-08-28</meta:user-defined>
    <meta:user-defined meta:name="OVERHEIDop.terinzageleggingBG">https://jeleefomgeving.nl/inzien/002220647/c9a2e4b3-87c8-4fd1-bc56-2a24243115f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54</meta:user-defined>
    <meta:user-defined meta:name="OVERHEIDop.GmbID/DC.identifier">gmb-2026-349054</meta:user-defined>
    <meta:user-defined meta:name="OVERHEIDop.versieInformatie"/>
  </office:meta>
</office:document-meta>
</file>