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wetvergunning uitoefenen horecabedrijf, Piet van Donkplein 15 te Deventer (150517-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Peakz Padel B.V. ontvangen voor het exploiteren van een openbare inrichting en voor het uitoefenen van het horecabedrijf plaatsvindend op het adres Piet van Donkplein 15 te Deventer.</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50517-2026 noemen? De aanvraag ligt van 21 juli t/m 04 augustus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05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5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5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wetvergunning uitoefenen horecabedrijf, Piet van Donkplein 15 te Deventer (150517-2026)</meta:user-defined>
    <meta:user-defined meta:name="DCTERMS.W3CDTF/DCTERMS.available">2026-07-21</meta:user-defined>
    <meta:user-defined meta:name="DCTERMS.W3CDTF/OVERHEIDop.jaargang">2026</meta:user-defined>
    <meta:user-defined meta:name="OVERHEIDop.publicationIssue">349052</meta:user-defined>
    <meta:user-defined meta:name="OVERHEIDop.GmbID/DC.identifier">gmb-2026-349052</meta:user-defined>
    <meta:user-defined meta:name="OVERHEIDop.versieInformatie"/>
  </office:meta>
</office:document-meta>
</file>