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de verlenging van het plaatsen van een keet, toiletunit en reclamebord ter hoogte van Het Zevenhuizen in Heiloo, vanaf 25 juli 2026 tot en met 11 september 2026, verzenddatum 17 juli 2026 (Z2026-00006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4905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5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5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6313</meta:user-defined>
    <meta:user-defined meta:name="DCTERMS.abstract">Aanvraag verlenging plaatsen van keet, toiletunit en bord Het Zevenhuizen Heiloo, verzenddatum 17 juli 2026 (Z2026-00006313)</meta:user-defined>
    <dc:language>nl</dc:language>
    <meta:user-defined meta:name="OVERHEIDop.locatietype/OVERHEIDop.gebiedsmarkering">Punt</meta:user-defined>
    <meta:user-defined meta:name="DC.title">Gemeente Heiloo, verleende vergunning voor de verlenging van het plaatsen van een keet, toiletunit en reclamebord ter hoogte van Het Zevenhuizen in Heiloo, vanaf 25 juli 2026 tot en met 11 september 2026, verzenddatum 17 juli 2026 (Z2026-00006313)</meta:user-defined>
    <meta:user-defined meta:name="DCTERMS.W3CDTF/DCTERMS.available">2026-07-21</meta:user-defined>
    <meta:user-defined meta:name="DCTERMS.W3CDTF/OVERHEIDop.jaargang">2026</meta:user-defined>
    <meta:user-defined meta:name="OVERHEIDop.publicationIssue">349050</meta:user-defined>
    <meta:user-defined meta:name="OVERHEIDop.GmbID/DC.identifier">gmb-2026-349050</meta:user-defined>
    <meta:user-defined meta:name="OVERHEIDop.versieInformatie"/>
  </office:meta>
</office:document-meta>
</file>