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roen van Prinstererstraat 2-48 &amp; van der Driftstraat 4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noveren van 38 woningen</text:p>
            <text:p text:style-name="common-al">Met de adressering			: Groen van Prinstererstraat 2-48 &amp; van der Driftstraat 48-82</text:p>
            <text:p text:style-name="common-al">Kenmerk							: 1081256 / 2026043001211</text:p>
            <text:p text:style-name="common-al">Type aanvraag				: Reguliere voorbereidingsprocedure</text:p>
            <text:p text:style-name="common-al">Datum ontvangst				: 30-04-2026</text:p>
            <text:p text:style-name="common-al">Datum beschikking			:  17-07-2026</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text:p>
            <text:p text:style-name="common-al">
            
          </text:p>
            <text:p text:style-name="common-al">Dit geldt niet als in deze vier weken bij de voorzieningenrechter een verzoek om voorlopige voorziening is gedaan. In dat geval wordt de werking van dit besluit in ieder geval opgeschort totdat op dat verzoek is beslist.</text:p>
            <text:p text:style-name="common-al">
            
          </text:p>
            <text:p text:style-name="common-al">Tegen het besluit kunnen belanghebbenden binnen zes weken na bekendmaking daarvan bezwaar aantekenen.</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90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256</meta:user-defined>
    <meta:user-defined meta:name="DCTERMS.abstract">Geldt voor activiteit kappen slopen en monument en dubbelbestemming waarde-archeologie</meta:user-defined>
    <dc:language>nl</dc:language>
    <meta:user-defined meta:name="OVERHEIDop.locatietype/OVERHEIDop.gebiedsmarkering">Vlak</meta:user-defined>
    <meta:user-defined meta:name="DC.title">Vergunning verleend: Groen van Prinstererstraat 2-48 &amp; van der Driftstraat 48-82</meta:user-defined>
    <meta:user-defined meta:name="DCTERMS.W3CDTF/DCTERMS.available">2026-07-21</meta:user-defined>
    <meta:user-defined meta:name="DCTERMS.W3CDTF/OVERHEIDop.jaargang">2026</meta:user-defined>
    <meta:user-defined meta:name="OVERHEIDop.publicationIssue">349046</meta:user-defined>
    <meta:user-defined meta:name="OVERHEIDop.GmbID/DC.identifier">gmb-2026-349046</meta:user-defined>
    <meta:user-defined meta:name="OVERHEIDop.versieInformatie"/>
  </office:meta>
</office:document-meta>
</file>