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trekken van 6 openbare parkeerplaatsen aan het openbaar verkeer aan de Raadhuisstraat 1a i.v.m. bouw woningcomplex met 17 appartementen, Hoofdweg 70 Blijham (Voormalige Oude Wa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11 </text:p>
            <text:p text:style-name="common-al"/>
            <text:p text:style-name="common-al">De raad van de gemeente Westerwolde besluit; </text:p>
            <text:p text:style-name="common-al"/>
            <text:p text:style-name="common-al">gelezen het voorstel van burgemeester en wethouders d.d. 7 april 2026; </text:p>
            <text:p text:style-name="common-al"/>
            <text:p text:style-name="common-al">gelet op artikel 9 van de Wegenwet en afdeling 3.4 van de Algemene Wet Bestuursrecht; </text:p>
            <text:p text:style-name="common-al"/>
            <text:p text:style-name="common-al">Overwegende: </text:p>
            <text:p text:style-name="common-al"/>
            <text:p text:style-name="common-al">• dat er aan de Hoofdweg 70 in Blijham (Voormalige Oude Wapen) een nieuw woningbouwcomplex met 17 appartementen wordt ontwikkeld; </text:p>
            <text:p text:style-name="common-al">• dat er in verband met deze ontwikkeling 6 openbare parkeerplaatsen ter hoogte van Raadhuisstraat 1a moeten verdwijnen. Dan komt het te bouwen gebouw stedenbouwkundig meer tot zijn recht en kan de toekomstige bewoners een groene voortuin worden geboden; </text:p>
            <text:p text:style-name="common-al">• dat volgens de CROW parkeerkencijfers de parkeerbehoefte van het te bouwen woningbouwcomplex totaal 21 parkeerplaatsen inclusief bezoekers parkeren bedraagt; </text:p>
            <text:p text:style-name="common-al">• dat, wanneer de 6 te verdwijnen parkeerplaatsen op de projectlocatie worden betrokken, de totale parkeerbehoefte van het project 27 parkeerplaatsen bedraagt (21+6); </text:p>
            <text:p text:style-name="common-al">• dat op eigen terrein van het toekomstige wooncomplex plaats is voor 19 parkeerplaatsen; </text:p>
            <text:p text:style-name="common-al">• dat er uit door initiatiefnemer gehouden parkeeronderzoek is aangetoond dat de resterende parkeerbehoefte van 8 parkeerplaatsen (27-19) kan worden gefaciliteerd in de omliggende straten. En hierdoor in deze straten geen tekort aan parkeerplaatsen ontstaat; </text:p>
            <text:p text:style-name="common-al">• dat er volgens vaste jurisprudentie tot onttrekking van weggedeelten aan het openbaar verkeer kan worden overgegaan als daarvoor gewichtige redenen bestaan en het algemeen belang zich hiertegen niet verzet; </text:p>
            <text:p text:style-name="common-al">• dat er gelet op de hierboven genoemde overwegingen tot onttrekking aan het openbaar verkeer kan worden overgegaan; </text:p>
            <text:p text:style-name="common-al">BESLUIT </text:p>
            <text:p text:style-name="common-al">1. Een ontwerpbesluit te nemen voor het onttrekken van 6 openbare parkeerplaatsen aan het openbaar verkeer in de zin van de Wegenwet. Het gaat hierbij om de parkeerplaatsen aan de Raadhuisstraat voor het beoogd woongebouw (kadestraal bekend met nummer WDE03 I 0994). </text:p>
            <text:p text:style-name="common-al">2. De voorgenomen onttrekking aan het openbaar verkeer op de gebruikelijke wijze bekend te maken in de Ter Apeler Courant, Streekblad en het digitaal Gemeenteblad om belanghebbenden in de gelegenheid te stellen hun zienswijze hierop bekend te maken. </text:p>
            <text:p text:style-name="common-al">3. Het ontwerp-onttrekkingsbesluit als definitief te verklaren op het moment dat hierop geen zienswijzen zijn ingediend. </text:p>
            <text:p text:style-name="common-al"/>
            <text:p text:style-name="common-al">Dit is besloten in de openbare vergadering van 20 mei 2026 </text:p>
            <text:p text:style-name="common-al"/>
            <text:p text:style-name="common-al">Namens de raad, </text:p>
            <text:p text:style-name="common-al"/>
            <text:p text:style-name="common-al">Onno Rijkens </text:p>
            <text:p text:style-name="common-al">waarnemend raadsgriffier </text:p>
            <text:p text:style-name="common-al"/>
            <text:p text:style-name="common-al">Jaap Velema </text:p>
            <text:p text:style-name="common-al">voorzitter </text:p>
            <text:p text:style-name="common-al"/>
            <text:p text:style-name="common-al">
            <text:span text:style-name="nadrukcur">Het betreffende ontwerp – raadsbesluit met bijbehorende stukken ligt met ingang van 29 juli 2026 voor een periode van zes weken ter inzage (t/m 9 september 2026) in het gemeentehuis in Sellingen. Het staat ook op zoek.officielebekendmakingen.nl. Volgens de Algemene Wet Bestuursrecht kunnen belanghebbenden gedurende deze termijn zienswijzen indienen bij het college van burgemeester en wethouders van de Gemeente Westerwolde, Postbus 14, 9550 AA Sellingen. De zienswijze moet zijn ondertekend en tenminste bevatten de naam en het adres van de indiener, de dagtekening, een aanduiding van het ontwerp – besluit waartegen de zienswijze zich richt en de gronden (motivering) van de zienswijze. </text:span>
          </text:p>
            <text:p text:style-name="common-al"/>
            <text:p text:style-name="last-al">Bijlage: T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904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Gemeente/OVERHEID.authority">Westerwol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Westerwolde - Onttrekken van 6 openbare parkeerplaatsen aan het openbaar verkeer aan de Raadhuisstraat 1a i.v.m. bouw woningcomplex met 17 appartementen, Hoofdweg 70 Blijham (Voormalige Oude Wapen) - Raadhuisstraat 1a Blijham</meta:user-defined>
    <meta:user-defined meta:name="OVERHEIDvb.referentienummer">Z/26/307634/D-826657</meta:user-defined>
    <meta:user-defined meta:name="DCTERMS.abstract">Onttrekken van 6 openbare parkeerplaatsen aan het openbaar verkeer aan de Raadhuisstraat 1a i.v.m. bouw woningcomplex met 17 appartementen, Hoofdweg 70 Blijham (Voormalige Oude Wapen)</meta:user-defined>
    <meta:user-defined meta:name="OVERHEIDop.verkeersbordcode">N.v.t.</meta:user-defined>
    <dc:language>nl</dc:language>
    <meta:user-defined meta:name="OVERHEIDop.locatietype/OVERHEIDop.gebiedsmarkering">Vlak</meta:user-defined>
    <meta:user-defined meta:name="DC.title">Onttrekken van 6 openbare parkeerplaatsen aan het openbaar verkeer aan de Raadhuisstraat 1a i.v.m. bouw woningcomplex met 17 appartementen, Hoofdweg 70 Blijham (Voormalige Oude Wapen)</meta:user-defined>
    <meta:user-defined meta:name="DCTERMS.W3CDTF/DCTERMS.available">2026-07-29</meta:user-defined>
    <meta:user-defined meta:name="OVERHEIDop.externeBijlage">Tekening|exb-2026-26072</meta:user-defined>
    <meta:user-defined meta:name="DCTERMS.W3CDTF/OVERHEIDop.jaargang">2026</meta:user-defined>
    <meta:user-defined meta:name="OVERHEIDop.publicationIssue">349045</meta:user-defined>
    <meta:user-defined meta:name="OVERHEIDop.GmbID/DC.identifier">gmb-2026-349045</meta:user-defined>
    <meta:user-defined meta:name="OVERHEIDop.versieInformatie"/>
  </office:meta>
</office:document-meta>
</file>