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ijt 2 A, 5352 KC Deursen-Dennenburg, Verzoeklocatie 202607130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2 A, 5352 KC Deursen-Dennenburg, Verzoeklocatie 2026071302145</text:span>
          </text:p>
            <text:p text:style-name="common-al">
            <text:span text:style-name="nadrukvet">het verlengen van de vergunning voor tijdelijke containeruni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179</text:span>
          </text:p>
            <text:p text:style-name="common-al">
            
          </text:p>
            <text:p text:style-name="common-al">Burgemeester en wethouders hebben op 13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0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1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De Rijt 2 A, 5352 KC Deursen-Dennenburg, Verzoeklocatie 202607130214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41</meta:user-defined>
    <meta:user-defined meta:name="OVERHEIDop.GmbID/DC.identifier">gmb-2026-349041</meta:user-defined>
    <meta:user-defined meta:name="OVERHEIDop.versieInformatie"/>
  </office:meta>
</office:document-meta>
</file>