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rphatipark 43C 1073CR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verdieping naar verblijfsruimte behorende bij de woning op de derde verdieping, het isoleren van de kap aan de binnenzijde, het intern wijzigen van de woning, waaronder het realiseren van een technische ruimte en het verwijderen van een schouw, het plaatsen van tochtwering en monumentenglas, het plaatsen van dakramen en serviceluiken en het realiseren van een fermacell vloer met vloerverwarming op de derde verdieping</text:p>
            <text:p text:style-name="common-al">Zaakadres: Sarphatipark 43C 1073CR Amsterdam</text:p>
            <text:p text:style-name="common-al">Datum ontvangst: 12-12-2025</text:p>
            <text:p text:style-name="common-al">Zaaknummer: Z2025-053248</text:p>
            <text:p text:style-name="common-al">DSO-nummer: 202512120140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248</meta:user-defined>
    <meta:user-defined meta:name="DCTERMS.abstract">omzetten van de zolderverdieping naar verblijfsruimte behorende bij de woning op de derde verdieping, het intern wijzigen, waaronder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arphatipark 43C 1073CR Amsterdam</meta:user-defined>
    <meta:user-defined meta:name="DCTERMS.W3CDTF/DCTERMS.available">2026-01-27</meta:user-defined>
    <meta:user-defined meta:name="DCTERMS.W3CDTF/OVERHEIDop.jaargang">2026</meta:user-defined>
    <meta:user-defined meta:name="OVERHEIDop.publicationIssue">34904</meta:user-defined>
    <meta:user-defined meta:name="OVERHEIDop.GmbID/DC.identifier">gmb-2026-34904</meta:user-defined>
    <meta:user-defined meta:name="OVERHEIDop.versieInformatie"/>
  </office:meta>
</office:document-meta>
</file>