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ijderen van asbest, Felland 15, 9755 TA Onnen, Verzoeklocatie 202606110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ijderen van asbest aan Felland 15  te Onnen  Verzoeklocatie 2026061101255 </text:span>
          </text:p>
            <text:p text:style-name="common-al">De gemeente Groningen heeft op 11-06-2026 een melding sloopwerkzaamheden ontvangen voor het verwiijderen van asbest aan Felland 15  te Onnen  Verzoeklocatie 2026061101255 , dossiernummer GRN-0003673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03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3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7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ijderen van asbest, Felland 15, 9755 TA Onnen, Verzoeklocatie 2026061101255</meta:user-defined>
    <meta:user-defined meta:name="OVERHEIDop.datumEindeReactietermijn">2026-08-31</meta:user-defined>
    <meta:user-defined meta:name="OVERHEIDop.terinzageleggingBG">https://groningen.lokalebekendmakingen.nl/case/1:9822:29861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39</meta:user-defined>
    <meta:user-defined meta:name="OVERHEIDop.GmbID/DC.identifier">gmb-2026-349039</meta:user-defined>
    <meta:user-defined meta:name="OVERHEIDop.versieInformatie"/>
  </office:meta>
</office:document-meta>
</file>