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ivm vlinderen van betonvloer op 28 en 31 augustus 2026 op de locatie Smaragd 300 te Dordrecht zaaknummer 90036821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ivm vlinderen van betonvloer op 28 en 31 augustus 2026 op de locatie Smaragd 30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9 september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03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3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3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geluidhinder ivm vlinderen van betonvloer op 28 en 31 augustus 2026 op de locatie Smaragd 300 te Dordrecht zaaknummer 9003682121</meta:user-defined>
    <meta:user-defined meta:name="DCTERMS.W3CDTF/DCTERMS.available">2026-07-21</meta:user-defined>
    <meta:user-defined meta:name="DCTERMS.W3CDTF/OVERHEIDop.jaargang">2026</meta:user-defined>
    <meta:user-defined meta:name="OVERHEIDop.publicationIssue">349037</meta:user-defined>
    <meta:user-defined meta:name="OVERHEIDop.GmbID/DC.identifier">gmb-2026-349037</meta:user-defined>
    <meta:user-defined meta:name="OVERHEIDop.versieInformatie"/>
  </office:meta>
</office:document-meta>
</file>