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Bosscheweg 34a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Bosscheweg 34a Beek en Donk</text:p>
            <text:p text:style-name="common-al">Activiteit: Rijksmonumentenactiviteit met betrekking tot een gebouwd of aangelegd monument</text:p>
            <text:p text:style-name="common-al">Voor:  het uitbreiden van een bedrijfsruimte bij een rijksmonument</text:p>
            <text:p text:style-name="common-al">Datum aanvraag:  2 juni 2026</text:p>
            <text:p text:style-name="common-al">DSO verzoeknummer:  2026060200436</text:p>
            <text:p text:style-name="common-al">Aan deze procedure is het zaaknummer ZOL-2026-000498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903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3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3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498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Bosscheweg 34a Beek en Donk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032</meta:user-defined>
    <meta:user-defined meta:name="OVERHEIDop.GmbID/DC.identifier">gmb-2026-349032</meta:user-defined>
    <meta:user-defined meta:name="OVERHEIDop.versieInformatie"/>
  </office:meta>
</office:document-meta>
</file>