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kanaalweg 113B in Ter Aar - het bouwen van woongebouw met parkeergarage, maatschappelijke- en winkelfun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13B in Ter Aar - zaaknummer Z2025-00005325 - aanvraag omgevingsvergunning voor het bouwen van woongebouw met parkeergarage, maatschappelijke- en winkelfuncties - beslistermijn is verlengd met een periode van zes weken - verzonden 23 januar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90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325</meta:user-defined>
    <dc:language>nl</dc:language>
    <meta:user-defined meta:name="OVERHEIDop.locatietype/OVERHEIDop.gebiedsmarkering">Vlak</meta:user-defined>
    <meta:user-defined meta:name="DC.title">Verlenging beslistermijn Westkanaalweg 113B in Ter Aar - het bouwen van woongebouw met parkeergarage, maatschappelijke- en winkelfuncties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03</meta:user-defined>
    <meta:user-defined meta:name="OVERHEIDop.GmbID/DC.identifier">gmb-2026-34903</meta:user-defined>
    <meta:user-defined meta:name="OVERHEIDop.versieInformatie"/>
  </office:meta>
</office:document-meta>
</file>