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Antonius Matthaeuslaan 34, 3515AS Utrecht en B.F. Suermanstraat 25, 3515XK Utrecht, GU-Z2026-0053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ntonius Matthaeuslaan 34, 3515AS Utrecht en B.F. Suermanstraat 25, 3515XK Utrecht</text:p>
            <text:p text:style-name="common-al">GU-Z2026-0053521</text:p>
            <text:p text:style-name="common-al">het kadastraal splitsen van een gebouw in twee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02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3521</meta:user-defined>
    <meta:user-defined meta:name="DCTERMS.abstract">Verleende vergunning voor het kadastraal splitsen van een gebouw in twee appartementsrechten, Antonius Matthaeuslaan 34, 3515AS Utrecht en B.F. Suermanstraat 25, 3515XK Utrecht, GU-Z2026-00535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Antonius Matthaeuslaan 34, 3515AS Utrecht en B.F. Suermanstraat 25, 3515XK Utrecht, GU-Z2026-0053521</meta:user-defined>
    <meta:user-defined meta:name="OVERHEIDop.datumEindeReactietermijn">2026-08-28</meta:user-defined>
    <meta:user-defined meta:name="OVERHEIDop.terinzageleggingBG">https://jeleefomgeving.nl/inzien/002220647/b2a55b7a-f7cd-4b8b-8293-7a406541ca9d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28</meta:user-defined>
    <meta:user-defined meta:name="OVERHEIDop.GmbID/DC.identifier">gmb-2026-349028</meta:user-defined>
    <meta:user-defined meta:name="OVERHEIDop.versieInformatie"/>
  </office:meta>
</office:document-meta>
</file>