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n weigering omgevingsvergunning(kappen), nabij Van de Leckestraat 77 3061P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7-2026</text:span> (op dezelfde dag verzonden) een omgevingsvergunning, met kenmerk <text:span text:style-name="nadrukvet">Z2026-006290/2026051102014</text:span>, heeft verleend voor de Kappen. <text:span text:style-name="nadrukcur">(Grondslag: Omgevingswet, artikel 5.1)</text:span></text:p>
            <text:p text:style-name="common-al">De verlening betreft de kap van 12 bomen en weigering van 2 bomen in de omgeving van de locatie Van de Leckestraat 77 3061PA Rotterdam. vanwege realisatie nieuwbouw van appartementen.</text:p>
            <text:p text:style-name="common-al">Er is een herplant opgelegd van 22 bomen. volgens het aangeleverde beplantingsplan de Kralen(zie bijlage)</text:p>
            <text:p text:style-name="common-al">Het geanonimiseerde besluit en tekening zijn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02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2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2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290</meta:user-defined>
    <meta:user-defined meta:name="DCTERMS.abstract">Kapaanvraag 25 bomen M. van der Stoepstraat eo Rotterdam</meta:user-defined>
    <dc:language>nl</dc:language>
    <meta:user-defined meta:name="OVERHEIDop.locatietype/OVERHEIDop.gebiedsmarkering">Vlak</meta:user-defined>
    <meta:user-defined meta:name="OVERHEIDop.locatietype/OVERHEIDop.gebiedsmarkering">Punt</meta:user-defined>
    <meta:user-defined meta:name="DC.title">Verleende en weigering omgevingsvergunning(kappen), nabij Van de Leckestraat 77 3061PA Rotterdam</meta:user-defined>
    <meta:user-defined meta:name="DCTERMS.W3CDTF/DCTERMS.available">2026-07-21</meta:user-defined>
    <meta:user-defined meta:name="DCTERMS.W3CDTF/OVERHEIDop.jaargang">2026</meta:user-defined>
    <meta:user-defined meta:name="OVERHEIDop.externeBijlage">beplantingsplan De Kralen samenvatting|exb-2026-26070</meta:user-defined>
    <meta:user-defined meta:name="OVERHEIDop.externeBijlage">geanonimiseerd Beschikken Z2026-006290 v. d. Le...|exb-2026-26071</meta:user-defined>
    <meta:user-defined meta:name="OVERHEIDop.publicationIssue">349027</meta:user-defined>
    <meta:user-defined meta:name="OVERHEIDop.GmbID/DC.identifier">gmb-2026-349027</meta:user-defined>
    <meta:user-defined meta:name="OVERHEIDop.versieInformatie"/>
  </office:meta>
</office:document-meta>
</file>