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woon- en kantoorfunctie naar alleen wonen aan Westereems 12, 8602 CR Sneek, Westereems 12 a, 8602 CR Snee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wijzigen van woon- en kantoorfunctie naar alleen wonen aan Westereems 12, 8602 CR Sneek, Westereems 12 a, 8602 CR Sneek. Het zaaknummer is CLZ-001112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90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57</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wijzigen van woon- en kantoorfunctie naar alleen wonen aan Westereems 12, 8602 CR Sneek, Westereems 12 a, 8602 CR Sneek</meta:user-defined>
    <meta:user-defined meta:name="DCTERMS.W3CDTF/DCTERMS.available">2026-07-21</meta:user-defined>
    <meta:user-defined meta:name="DCTERMS.W3CDTF/OVERHEIDop.jaargang">2026</meta:user-defined>
    <meta:user-defined meta:name="OVERHEIDop.publicationIssue">349024</meta:user-defined>
    <meta:user-defined meta:name="OVERHEIDop.GmbID/DC.identifier">gmb-2026-349024</meta:user-defined>
    <meta:user-defined meta:name="OVERHEIDop.versieInformatie"/>
  </office:meta>
</office:document-meta>
</file>