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rganiseren van een kidsplein met straatmuzikanten in centrum van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er vergunning is verleend volgens artikel 2:24 en 2:25 van de Algemene plaatselijke verordening Coevorden voor het kidsplein met straatmuzikanten. Het kidsplein vindt plaats op het evenemententerrein op de Markt in Coevorden. De straatmuzikanten lopen met akoestisch geluid door de winkelstraten. Dit vindt plaats op zaterdag 1 augustus 2026 van 10.00 uur tot 16.00 uur.</text:p>
            <text:p text:style-name="common-al"/>
            <text:p text:style-name="common-al">Verzonden op 16 juli 2026, kenmerk 33607-2026.</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 </text:p>
            <text:p text:style-name="common-al"/>
            <text:p text:style-name="last-al">Coevord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0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3607-2026</meta:user-defined>
    <dc:language>nl</dc:language>
    <meta:user-defined meta:name="OVERHEIDop.locatietype/OVERHEIDop.gebiedsmarkering">Buurt</meta:user-defined>
    <meta:user-defined meta:name="DC.title">Coevorden; voor het organiseren van een kidsplein met straatmuzikanten in centrum van Coevorden</meta:user-defined>
    <meta:user-defined meta:name="DCTERMS.W3CDTF/DCTERMS.available">2026-07-21</meta:user-defined>
    <meta:user-defined meta:name="DCTERMS.W3CDTF/OVERHEIDop.jaargang">2026</meta:user-defined>
    <meta:user-defined meta:name="OVERHEIDop.publicationIssue">349021</meta:user-defined>
    <meta:user-defined meta:name="OVERHEIDop.GmbID/DC.identifier">gmb-2026-349021</meta:user-defined>
    <meta:user-defined meta:name="OVERHEIDop.versieInformatie"/>
  </office:meta>
</office:document-meta>
</file>