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container in een parkeervak van 1 mei tot en met 1 juni 2026 ter hoogte van Schanspark 6 te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PV vergunning:</text:span> </text:p>
            <text:p text:style-name="common-al">Het plaatsen van een container in een parkeervak ter hoogte van Schanspark 6, van 1 mei tot en met 1 juni 2026, Z.352478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 <text:span text:style-name="nadrukondlijn">loketleefomgeving@woudenberg.nl</text:span> 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 <text:span text:style-name="nadrukondlijn">loketleefomgeving@woudenberg.nl</text:span> 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4902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02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02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.352478</meta:user-defined>
    <dc:language>nl</dc:language>
    <meta:user-defined meta:name="OVERHEIDop.locatietype/OVERHEIDop.gebiedsmarkering">Adres</meta:user-defined>
    <meta:user-defined meta:name="DC.title">Aanvraag vergunning voor het plaatsen van een container in een parkeervak van 1 mei tot en met 1 juni 2026 ter hoogte van Schanspark 6 te Woudenberg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902</meta:user-defined>
    <meta:user-defined meta:name="OVERHEIDop.GmbID/DC.identifier">gmb-2026-34902</meta:user-defined>
    <meta:user-defined meta:name="OVERHEIDop.versieInformatie"/>
  </office:meta>
</office:document-meta>
</file>