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exploiteren van een horecabedrijf op de locatie Noordendijk 146 A te Dordrecht zaaknummer 900366920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exploiteren van een horecabedrijf op de locatie Noordendijk 146 A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9 augustus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9019</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019</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019</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exploiteren van een horecabedrijf op de locatie Noordendijk 146 A te Dordrecht zaaknummer 9003669206</meta:user-defined>
    <meta:user-defined meta:name="DCTERMS.W3CDTF/DCTERMS.available">2026-07-21</meta:user-defined>
    <meta:user-defined meta:name="DCTERMS.W3CDTF/OVERHEIDop.jaargang">2026</meta:user-defined>
    <meta:user-defined meta:name="OVERHEIDop.publicationIssue">349019</meta:user-defined>
    <meta:user-defined meta:name="OVERHEIDop.GmbID/DC.identifier">gmb-2026-349019</meta:user-defined>
    <meta:user-defined meta:name="OVERHEIDop.versieInformatie"/>
  </office:meta>
</office:document-meta>
</file>