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tussen De Heinen 19 en 23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Opslaan van vloeistoffen in opslagtanks of in tankcontainers of verpakkingen gebruikt als opslagtank</text:p>
            <text:p text:style-name="common-al">Locatie:  tussen De Heinen 19 en 23, 5371 MJ Ravenstein</text:p>
            <text:p text:style-name="common-al">DSO-kenmerk:  2026052700658</text:p>
            <text:p text:style-name="common-al">Zaaknummer:  Z/510346</text:p>
            <text:p text:style-name="common-al">Datum ontvangen:  27 me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901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1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1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03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Oss - Melding Besluit activiteiten leefomgeving (Bal) – tussen De Heinen 19 en 23, Ravenstei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17</meta:user-defined>
    <meta:user-defined meta:name="OVERHEIDop.GmbID/DC.identifier">gmb-2026-349017</meta:user-defined>
    <meta:user-defined meta:name="OVERHEIDop.versieInformatie"/>
  </office:meta>
</office:document-meta>
</file>